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09f9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paragraph-rsid="00109f9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09f9d" style:font-name-complex="Times New Roman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109f9d" style:font-name-complex="Times New Roman1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09f9d"/>
    </style:style>
    <style:style style:name="P6" style:family="paragraph" style:parent-style-name="Standard">
      <style:paragraph-properties fo:line-height="115%"/>
      <style:text-properties officeooo:paragraph-rsid="00109f9d"/>
    </style:style>
    <style:style style:name="P7" style:family="paragraph" style:parent-style-name="Standard" style:master-page-name="First_20_Page">
      <style:paragraph-properties fo:margin-left="0cm" fo:margin-right="-0.139cm" fo:text-align="end" style:justify-single-word="false" fo:text-indent="0cm" style:auto-text-indent="false" style:page-number="auto"/>
      <style:text-properties officeooo:paragraph-rsid="00109f9d"/>
    </style:style>
    <style:style style:name="P8" style:family="paragraph" style:parent-style-name="Standard">
      <style:paragraph-properties fo:margin-left="0cm" fo:margin-right="-0.139cm" fo:text-align="end" style:justify-single-word="false" fo:text-indent="0cm" style:auto-text-indent="false"/>
      <style:text-properties officeooo:paragraph-rsid="00109f9d"/>
    </style:style>
    <style:style style:name="P9" style:family="paragraph" style:parent-style-name="Standard">
      <style:paragraph-properties fo:margin-left="0cm" fo:margin-right="-0.139cm" fo:line-height="200%" fo:text-align="justify" style:justify-single-word="false" fo:text-indent="0cm" style:auto-text-indent="false"/>
      <style:text-properties style:font-name="Times New Roman" officeooo:paragraph-rsid="00109f9d" style:font-name-complex="Times New Roman1"/>
    </style:style>
    <style:style style:name="P10" style:family="paragraph" style:parent-style-name="Standard">
      <style:paragraph-properties fo:margin-left="0.21cm" fo:margin-right="0cm" fo:text-indent="0cm" style:auto-text-indent="false">
        <style:tab-stops>
          <style:tab-stop style:position="16.413cm"/>
        </style:tab-stops>
      </style:paragraph-properties>
      <style:text-properties officeooo:paragraph-rsid="00109f9d"/>
    </style:style>
    <style:style style:name="P11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11.34cm"/>
          <style:tab-stop style:position="16.489cm"/>
        </style:tab-stops>
      </style:paragraph-properties>
      <style:text-properties officeooo:paragraph-rsid="00109f9d"/>
    </style:style>
    <style:style style:name="P12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16.531cm"/>
        </style:tab-stops>
      </style:paragraph-properties>
      <style:text-properties officeooo:paragraph-rsid="00109f9d"/>
    </style:style>
    <style:style style:name="P13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16.535cm"/>
        </style:tab-stops>
      </style:paragraph-properties>
      <style:text-properties officeooo:paragraph-rsid="00109f9d"/>
    </style:style>
    <style:style style:name="P14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16.484cm"/>
        </style:tab-stops>
      </style:paragraph-properties>
      <style:text-properties officeooo:paragraph-rsid="00109f9d"/>
    </style:style>
    <style:style style:name="P15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7.024cm"/>
          <style:tab-stop style:position="16.425cm"/>
        </style:tab-stops>
      </style:paragraph-properties>
      <style:text-properties officeooo:paragraph-rsid="00109f9d"/>
    </style:style>
    <style:style style:name="P16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7.604cm"/>
        </style:tab-stops>
      </style:paragraph-properties>
      <style:text-properties officeooo:paragraph-rsid="00109f9d"/>
    </style:style>
    <style:style style:name="P17" style:family="paragraph" style:parent-style-name="Standard">
      <style:paragraph-properties fo:margin-left="0.21cm" fo:margin-right="0cm" fo:margin-top="0.113cm" fo:margin-bottom="0cm" loext:contextual-spacing="false" fo:text-indent="0cm" style:auto-text-indent="false">
        <style:tab-stops>
          <style:tab-stop style:position="7.604cm"/>
        </style:tab-stops>
      </style:paragraph-properties>
      <style:text-properties style:font-name="Times New Roman" style:text-underline-style="solid" style:text-underline-width="auto" style:text-underline-color="font-color" officeooo:paragraph-rsid="00109f9d" style:font-name-complex="Times New Roman1"/>
    </style:style>
    <style:style style:name="P18" style:family="paragraph" style:parent-style-name="Standard">
      <style:paragraph-properties fo:margin-left="7.269cm" fo:margin-right="7.324cm" fo:margin-top="0.113cm" fo:margin-bottom="0cm" loext:contextual-spacing="false" fo:text-align="center" style:justify-single-word="false" fo:text-indent="0cm" style:auto-text-indent="false"/>
      <style:text-properties officeooo:paragraph-rsid="00109f9d"/>
    </style:style>
    <style:style style:name="P1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109f9d"/>
    </style:style>
    <style:style style:name="P20" style:family="paragraph" style:parent-style-name="Standard">
      <style:paragraph-properties fo:margin-left="0.501cm" fo:margin-right="0cm" fo:line-height="115%" fo:text-indent="-0.501cm" style:auto-text-indent="false"/>
      <style:text-properties officeooo:paragraph-rsid="00109f9d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officeooo:paragraph-rsid="00109f9d"/>
    </style:style>
    <style:style style:name="P22" style:family="paragraph" style:parent-style-name="Standard">
      <style:paragraph-properties fo:margin-left="0.501cm" fo:margin-right="0cm" fo:line-height="115%" fo:text-indent="0cm" style:auto-text-indent="false"/>
      <style:text-properties officeooo:paragraph-rsid="00109f9d"/>
    </style:style>
    <style:style style:name="P23" style:family="paragraph" style:parent-style-name="Standard">
      <style:paragraph-properties fo:margin-left="0.63cm" fo:margin-right="-0.139cm" fo:margin-top="0.423cm" fo:margin-bottom="0cm" loext:contextual-spacing="false" fo:line-height="115%" fo:text-align="justify" style:justify-single-word="false" fo:text-indent="0cm" style:auto-text-indent="false"/>
      <style:text-properties officeooo:paragraph-rsid="00109f9d"/>
    </style:style>
    <style:style style:name="P24" style:family="paragraph" style:parent-style-name="Standard" style:list-style-name="WWNum1">
      <style:paragraph-properties fo:margin-left="0.63cm" fo:margin-right="-0.139cm" fo:text-align="justify" style:justify-single-word="false" fo:text-indent="-0.57cm" style:auto-text-indent="false"/>
      <style:text-properties officeooo:paragraph-rsid="00109f9d"/>
    </style:style>
    <style:style style:name="P25" style:family="paragraph" style:parent-style-name="Standard" style:list-style-name="WWNum1">
      <style:paragraph-properties fo:margin-left="0.63cm" fo:margin-right="-0.139cm" fo:text-indent="-0.57cm" style:auto-text-indent="false"/>
      <style:text-properties officeooo:paragraph-rsid="00109f9d"/>
    </style:style>
    <style:style style:name="P26" style:family="paragraph" style:parent-style-name="Standard">
      <loext:graphic-properties draw:fill="none"/>
      <style:paragraph-properties fo:margin-left="1.3cm" fo:margin-right="-0.199cm" fo:text-align="justify" style:justify-single-word="false" fo:text-indent="-0.4cm" style:auto-text-indent="false" fo:background-color="transparent"/>
      <style:text-properties officeooo:paragraph-rsid="00109f9d"/>
    </style:style>
    <style:style style:name="P27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0.3cm" style:auto-text-indent="false" style:page-number="auto" fo:background-color="transparent">
        <style:tab-stops>
          <style:tab-stop style:position="-0.111cm"/>
        </style:tab-stops>
      </style:paragraph-properties>
      <style:text-properties officeooo:rsid="00109f9d" officeooo:paragraph-rsid="00109f9d"/>
    </style:style>
    <style:style style:name="P28" style:family="paragraph" style:parent-style-name="Standard">
      <loext:graphic-properties draw:fill="none"/>
      <style:paragraph-properties fo:margin-left="2cm" fo:margin-right="0cm" fo:text-align="justify" style:justify-single-word="false" fo:text-indent="-0.3cm" style:auto-text-indent="false" fo:background-color="transparent">
        <style:tab-stops>
          <style:tab-stop style:position="-0.111cm"/>
        </style:tab-stops>
      </style:paragraph-properties>
      <style:text-properties officeooo:rsid="00109f9d" officeooo:paragraph-rsid="00109f9d"/>
    </style:style>
    <style:style style:name="P29" style:family="paragraph" style:parent-style-name="Standard" style:list-style-name="WWNum1">
      <style:paragraph-properties fo:margin-left="1.249cm" fo:margin-right="4.586cm" fo:line-height="115%" fo:text-align="justify" style:justify-single-word="false" fo:text-indent="-0.614cm" style:auto-text-indent="false"/>
      <style:text-properties officeooo:paragraph-rsid="00109f9d"/>
    </style:style>
    <style:style style:name="P30" style:family="paragraph" style:parent-style-name="Standard" style:list-style-name="WWNum1">
      <style:paragraph-properties fo:margin-left="1.249cm" fo:margin-right="4.586cm" fo:text-indent="-0.614cm" style:auto-text-indent="false"/>
      <style:text-properties officeooo:paragraph-rsid="00109f9d"/>
    </style:style>
    <style:style style:name="P31" style:family="paragraph" style:parent-style-name="Text_20_body">
      <style:text-properties style:font-name="Times New Roman" fo:font-size="12pt" fo:language="it" fo:country="IT" fo:font-weight="bold" officeooo:paragraph-rsid="00109f9d" style:font-size-asian="12pt" style:font-weight-asian="bold" style:font-name-complex="Times New Roman1" style:font-size-complex="12pt"/>
    </style:style>
    <style:style style:name="P32" style:family="paragraph" style:parent-style-name="Text_20_body">
      <style:paragraph-properties fo:margin-top="0.012cm" fo:margin-bottom="0cm" loext:contextual-spacing="false"/>
      <style:text-properties style:font-name="Times New Roman" fo:font-size="12pt" fo:language="it" fo:country="IT" officeooo:paragraph-rsid="00109f9d" style:font-size-asian="12pt" style:font-name-complex="Times New Roman1" style:font-size-complex="12pt"/>
    </style:style>
    <style:style style:name="P33" style:family="paragraph" style:parent-style-name="Text_20_body">
      <style:paragraph-properties fo:margin-top="0.009cm" fo:margin-bottom="0cm" loext:contextual-spacing="false"/>
      <style:text-properties style:font-name="Times New Roman" fo:font-size="12pt" fo:language="it" fo:country="IT" officeooo:paragraph-rsid="00109f9d" style:font-size-asian="12pt" style:font-name-complex="Times New Roman1" style:font-size-complex="12pt"/>
    </style:style>
    <style:style style:name="P34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Times New Roman" fo:font-size="12pt" fo:language="it" fo:country="IT" fo:font-weight="bold" officeooo:paragraph-rsid="00109f9d" style:font-size-asian="12pt" style:font-weight-asian="bold" style:font-name-complex="Times New Roman1" style:font-size-complex="12pt"/>
    </style:style>
    <style:style style:name="P35" style:family="paragraph" style:parent-style-name="Stile">
      <style:paragraph-properties fo:margin-left="0cm" fo:margin-right="-0.139cm" fo:margin-top="0.847cm" fo:margin-bottom="0.847cm" loext:contextual-spacing="false" fo:line-height="200%" fo:text-indent="0cm" style:auto-text-indent="false">
        <style:tab-stops>
          <style:tab-stop style:position="8.001cm"/>
        </style:tab-stops>
      </style:paragraph-properties>
      <style:text-properties officeooo:paragraph-rsid="00109f9d"/>
    </style:style>
    <style:style style:name="P36" style:family="paragraph" style:parent-style-name="Stile">
      <style:paragraph-properties fo:margin-left="0cm" fo:margin-right="-0.139cm" fo:margin-top="0.635cm" fo:margin-bottom="0cm" loext:contextual-spacing="false" fo:text-indent="0cm" style:auto-text-indent="false">
        <style:tab-stops>
          <style:tab-stop style:position="18.733cm" style:leader-style="solid" style:leader-text="_"/>
        </style:tab-stops>
      </style:paragraph-properties>
      <style:text-properties officeooo:paragraph-rsid="00109f9d"/>
    </style:style>
    <style:style style:name="P37" style:family="paragraph" style:parent-style-name="Titolo_20_11">
      <style:paragraph-properties fo:margin-top="0.423cm" fo:margin-bottom="0.423cm" loext:contextual-spacing="false" fo:line-height="200%" fo:text-align="center" style:justify-single-word="false" fo:orphans="0" fo:widows="0"/>
      <style:text-properties officeooo:paragraph-rsid="00109f9d"/>
    </style:style>
    <style:style style:name="P38" style:family="paragraph" style:parent-style-name="Titolo_20_11">
      <style:paragraph-properties fo:margin-top="0.847cm" fo:margin-bottom="0.423cm" loext:contextual-spacing="false" fo:line-height="200%" fo:text-align="justify" style:justify-single-word="false" fo:orphans="0" fo:widows="0"/>
      <style:text-properties officeooo:paragraph-rsid="00109f9d"/>
    </style:style>
    <style:style style:name="P39" style:family="paragraph" style:parent-style-name="Intestazione1">
      <style:paragraph-properties fo:text-align="end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09f9d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letter-spacing="-0.018cm" style:font-name-complex="Times New Roman1"/>
    </style:style>
    <style:style style:name="T6" style:family="text">
      <style:text-properties style:font-name="Times New Roman" fo:letter-spacing="0.035cm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1" style:text-scale="99%"/>
    </style:style>
    <style:style style:name="T9" style:family="text">
      <style:text-properties style:font-name="Times New Roman" fo:letter-spacing="-0.004cm" style:font-name-complex="Times New Roman1"/>
    </style:style>
    <style:style style:name="T10" style:family="text">
      <style:text-properties style:font-name="Times New Roman" fo:letter-spacing="0.039cm" style:font-name-complex="Times New Roman1"/>
    </style:style>
    <style:style style:name="T11" style:family="text">
      <style:text-properties style:font-name="Times New Roman" fo:letter-spacing="-0.011cm" style:font-name-complex="Times New Roman1"/>
    </style:style>
    <style:style style:name="T12" style:family="text">
      <style:text-properties style:font-name="Times New Roman" fo:letter-spacing="-0.019cm" style:font-name-complex="Times New Roman1"/>
    </style:style>
    <style:style style:name="T13" style:family="text">
      <style:text-properties style:font-name="Times New Roman" fo:letter-spacing="-0.021cm" style:font-name-complex="Times New Roman1"/>
    </style:style>
    <style:style style:name="T14" style:family="text">
      <style:text-properties style:font-name="Times New Roman" fo:letter-spacing="-0.023cm" style:font-name-complex="Times New Roman1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" style:font-name-asian="Calibri" style:font-name-complex="Times New Roman1"/>
    </style:style>
    <style:style style:name="T17" style:family="text">
      <style:text-properties style:font-name="Times New Roman" fo:font-style="italic" style:font-style-asian="italic" style:font-name-complex="Times New Roman1"/>
    </style:style>
    <style:style style:name="T1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8"><text:span text:style-name="T1">All’Unione</text:span></text:p>
      <text:p text:style-name="P8"><text:span text:style-name="T1">dei Comuni </text:span><text:span text:style-name="T2">del Gerrei</text:span></text:p>
      <text:p text:style-name="P26"><text:span text:style-name="T2"><text:tab/><text:tab/><text:tab/><text:tab/><text:tab/><text:tab/><text:tab/><text:tab/><text:tab/><text:tab/><text:tab/> <text:s text:c="2"/>Piazza Naitza n. 5 </text:span></text:p>
      <text:p text:style-name="P27"><text:span text:style-name="T1"><text:tab/><text:tab/><text:tab/><text:tab/><text:tab/><text:tab/><text:tab/><text:tab/><text:tab/> <text:s text:c="9"/></text:span></text:p>
      <text:p text:style-name="P28"><text:span text:style-name="T1"><text:tab/><text:tab/><text:tab/><text:tab/><text:tab/><text:tab/><text:tab/><text:tab/><text:tab/> <text:s text:c="9"/>09040 San Nicolò Gerrei (SU)</text:span></text:p>
      <text:p text:style-name="P8"><text:span text:style-name="T1"/></text:p>
      <text:p text:style-name="P9"/>
      <text:p text:style-name="P9"/>
      <text:p text:style-name="P1"><text:span text:style-name="T3">Oggetto: selezione per l’individuazione del componente del Nucleo di Valutazione in forma monocratica</text:span><text:span text:style-name="T4"> – domanda di partecipazione</text:span></text:p>
      <text:p text:style-name="P2"/>
      <text:p text:style-name="P3"/>
      <text:p text:style-name="P10"><text:span text:style-name="T1">Il/la</text:span><text:span text:style-name="T5"> </text:span><text:span text:style-name="T1">sottoscritto/a</text:span><text:span text:style-name="T6"> </text:span><text:span text:style-name="T8"><text:s/></text:span><text:span text:style-name="T7"><text:tab/></text:span></text:p>
      <text:p text:style-name="P32"/>
      <text:p text:style-name="P11"><text:span text:style-name="T1">nato/a</text:span><text:span text:style-name="T9"> </text:span><text:span text:style-name="T1">a</text:span><text:span text:style-name="T7"> <text:tab/></text:span><text:span text:style-name="T1">il</text:span><text:span text:style-name="T10"> </text:span><text:span text:style-name="T8"><text:s/></text:span><text:span text:style-name="T7"><text:tab/></text:span></text:p>
      <text:p text:style-name="P33"/>
      <text:p text:style-name="P12"><text:span text:style-name="T1">residente</text:span><text:span text:style-name="T11"> </text:span><text:span text:style-name="T1">in</text:span><text:span text:style-name="T6"> </text:span><text:span text:style-name="T8"><text:s/></text:span><text:span text:style-name="T7"><text:tab/></text:span></text:p>
      <text:p text:style-name="P32"/>
      <text:p text:style-name="P13"><text:span text:style-name="T1">via <text:s/></text:span><text:span text:style-name="T12"><text:s/></text:span><text:span text:style-name="T8"><text:s/></text:span><text:span text:style-name="T7"><text:tab/></text:span></text:p>
      <text:p text:style-name="P33"/>
      <text:p text:style-name="P14"><text:span text:style-name="T1">Codice</text:span><text:span text:style-name="T11"> </text:span><text:span text:style-name="T1">Fiscale <text:s/></text:span><text:span text:style-name="T13"><text:s/></text:span><text:span text:style-name="T8"><text:s/></text:span><text:span text:style-name="T7"><text:tab/></text:span></text:p>
      <text:p text:style-name="P32"/>
      <text:p text:style-name="P15"><text:span text:style-name="T1">Telefono:</text:span><text:span text:style-name="T7"><text:tab/></text:span><text:span text:style-name="T1">e-mail: <text:s/></text:span><text:span text:style-name="T14"><text:s/></text:span><text:span text:style-name="T8"><text:s/></text:span><text:span text:style-name="T7"><text:tab/></text:span></text:p>
      <text:p text:style-name="P32"/>
      <text:p text:style-name="P16"><text:span text:style-name="T1">PEC ____</text:span><text:span text:style-name="T8"> </text:span><text:span text:style-name="T7"><text:tab/></text:span></text:p>
      <text:p text:style-name="P17"/>
      <text:p text:style-name="P18"><text:span text:style-name="T3">PROPONE</text:span></text:p>
      <text:p text:style-name="P31"/>
      <text:p text:style-name="P34"/>
      <text:p text:style-name="P5"><text:span text:style-name="T1">La propria candidatura quale componente del Nucleo di Valutazione in forma monocratica per </text:span><text:span text:style-name="T2">i seguenti Enti</text:span><text:span text:style-name="T1">:</text:span></text:p>
      <text:list xml:id="list5353073953164282295" text:style-name="WWNum1">
        <text:list-item>
          <text:p text:style-name="P30">UNIONE DEI COMUNI DEL GERREI</text:p>
        </text:list-item>
        <text:list-item>
          <text:p text:style-name="P30">COMUNE DI ARMUNGIA</text:p>
        </text:list-item>
        <text:list-item>
          <text:p text:style-name="P30">COMUNE DI BALLAO</text:p>
        </text:list-item>
        <text:list-item>
          <text:p text:style-name="P30">COMUNE DI ESCALAPLANO</text:p>
        </text:list-item>
        <text:list-item>
          <text:p text:style-name="P30">COMUNE DI GONI</text:p>
        </text:list-item>
        <text:list-item>
          <text:p text:style-name="P30">COMUNE DI SAN BASILIO</text:p>
        </text:list-item>
        <text:list-item>
          <text:p text:style-name="P30">COMUNE DI SAN NICOLO’ GERREI</text:p>
        </text:list-item>
        <text:list-item>
          <text:p text:style-name="P30">COMUNE DI SANT’ANDREA FRIUS</text:p>
        </text:list-item>
        <text:list-item>
          <text:p text:style-name="P30">COMUNE DI SILIUS</text:p>
        </text:list-item>
        <text:list-item>
          <text:p text:style-name="P29"><text:span text:style-name="T1">COMUNE DI <text:tab/>VILLASALTO</text:span></text:p>
        </text:list-item>
      </text:list>
      <text:p text:style-name="P5"><text:span text:style-name="T1"/></text:p>
      <text:p text:style-name="P4"/>
      <text:p text:style-name="P5"><text:soft-page-break/><text:span text:style-name="T1">A tal fine, ai sensi degli artt. 75 e 76 del D.P.R. 28 dicembre 2000, n. 445, consapevole che chiunque rilasci dichiarazioni mendaci, formi atti falsi o ne faccia uso è punito ai sensi del codice penale e delle leggi speciali in materia, sotto la propria responsabilità,</text:span></text:p>
      <text:p text:style-name="P4"/>
      <text:h text:style-name="P37" text:outline-level="1"><text:span text:style-name="T15">DICHIARA</text:span></text:h>
      <text:p text:style-name="P19"><text:span text:style-name="T16">1. di essere nato/a il _________ a _______________________________ prov. (_____);</text:span></text:p>
      <text:p text:style-name="P19"><text:span text:style-name="T16">2. di risiedere a ___________________________________________________ prov. (_________) in via ___________________________________________________________, n.________ cap._____________ <text:s/>Tel. n. ___________________________________________________ <text:s/>Indirizzo posta elettronica (PEC)_____________________________________;</text:span></text:p>
      <text:p text:style-name="P20"><text:span text:style-name="T16">3. di essere in possesso della cittadinanza_____________________________________________;</text:span></text:p>
      <text:p text:style-name="P19"><text:span text:style-name="T16">4. di avere il godimento dei diritti civili e politici e di essere iscritto/a nelle liste elettorali del Comune di____________________________;</text:span></text:p>
      <text:p text:style-name="P19"><text:span text:style-name="T16">5. di non essere stato/a destituito/a dal pubblico impiego o destinatario/a di provvedimenti di risoluzione senza preavviso del rapporto di lavoro per cause disciplinari;</text:span></text:p>
      <text:p text:style-name="P20"><text:span text:style-name="T16">6. di essere in possesso del seguente diploma di laurea :</text:span></text:p>
      <text:p text:style-name="P21"><text:span text:style-name="T16">_____________________________________________________________________________</text:span></text:p>
      <text:p text:style-name="P21"><text:span text:style-name="T16">conseguito nell’anno _____________ presso ______________________________________, con l’ordinamento di studi previgente al D.M. n. 509/99 </text:span></text:p>
      <text:p text:style-name="P21"><text:span text:style-name="T16">oppure della seguente laurea specialistica o magistrale:</text:span></text:p>
      <text:p text:style-name="P21"><text:span text:style-name="T16">_____________________________________________________________________________</text:span></text:p>
      <text:p text:style-name="P21"><text:span text:style-name="T16">conseguita secondo il nuovo ordinamento nell’anno ______________________ presso_______________________________,</text:span></text:p>
      <text:p text:style-name="P20"><text:span text:style-name="T16">7. di essere in possesso dei seguenti titoli di studio conseguiti successivamente al diploma di laurea e/o degli attestati rilasciati al termine dei corsi di specializzazione:</text:span></text:p>
      <text:p text:style-name="P22"><text:span text:style-name="T16">____________________________________________________________________________</text:span></text:p>
      <text:p text:style-name="P6"><text:span text:style-name="T16">8. </text:span><text:span text:style-name="T1">di non svolgere attualmente alcun incarico di OIV o di componente Nucleo di Valutazione;</text:span></text:p>
      <text:p text:style-name="P23"><text:span text:style-name="T17">(oppure in alternativa)</text:span></text:p>
      <text:p text:style-name="P23"><text:span text:style-name="T1"><text:s/>di svolgere i seguenti incarichi di OIV o componente Nucleo di Valutazione (specificare l’amministrazione e la data di scadenza dell’incarico) </text:span></text:p>
      <text:p text:style-name="P23"><text:span text:style-name="T1">____________________________________________ - ____________________</text:span></text:p>
      <text:p text:style-name="P23"><text:span text:style-name="T1">____________________________________________ - ____________________</text:span></text:p>
      <text:p text:style-name="P23"><text:span text:style-name="T1">____________________________________________ - ____________________</text:span></text:p>
      <text:p text:style-name="P23"><text:span text:style-name="T1">____________________________________________ - ____________________</text:span><text:span text:style-name="T16">;</text:span></text:p>
      <text:p text:style-name="P20"><text:span text:style-name="T16">9. di aver preso visione e di accettare in modo pieno e incondizionato le disposizioni dell’avviso di selezione in oggetto e della Convenzione richiamato dallo stesso;</text:span></text:p>
      <text:p text:style-name="P19"><text:span text:style-name="T16">10. </text:span><text:span text:style-name="T1">di prendere atto e di impegnarsi ad osservare, in caso di nomina, le regole di condotta previste dal codice di comportamento in vigore per i dipendenti e collaboratori degli Enti associati, <text:s/>consultabile sul sito istituzionale de</text:span><text:span text:style-name="T2">gli stessi</text:span><text:span text:style-name="T1">;</text:span></text:p>
      <text:p text:style-name="P19"><text:soft-page-break/><text:span text:style-name="T16">11. </text:span><text:span text:style-name="T1">di autorizzare il trattamento dei dati personali </text:span><text:span text:style-name="T16">contenuti nella presente richiesta per le finalità relative alla selezione </text:span><text:span text:style-name="T1">ai sensi del Regolamento UE 2016/679, noto come “GDPR” </text:span><text:span text:style-name="T16">e alla pubblicazione dell’eventuale atto di nomina, del proprio curriculum e dell’eventuale compenso percepito sul sito internet dell’Unione e dei Comuni di Armungia, Ballao, Escalaplano, Goni, San Basilio, Sant’Andrea Frius, San Nicolò Gerrei, Silius, e Villasalto, nel rispetto degli obblighi di trasparenza di cui al D. Lgs. n. 33/2013;</text:span></text:p>
      <text:p text:style-name="P19"><text:span text:style-name="T1">12. di essere immediatamente disponibile, qualora selezionato/a, all’assunzione dell’incarico;</text:span></text:p>
      <text:h text:style-name="P38" text:outline-level="1"><text:span text:style-name="T15">ALLEGA, a pena di esclusione:</text:span></text:h>
      <text:list xml:id="list121860284271836" text:continue-numbering="true" text:style-name="WWNum1">
        <text:list-item>
          <text:p text:style-name="P24"><text:span text:style-name="T1">fotocopia di un documento di identità in corso di validità (solo per le candidature non sottoscritte con firma digitale);</text:span></text:p>
        </text:list-item>
        <text:list-item>
          <text:p text:style-name="P25"><text:span text:style-name="T1">curriculum vitae in formato europeo, datato e sottoscritto;</text:span></text:p>
        </text:list-item>
        <text:list-item>
          <text:p text:style-name="P25"><text:span text:style-name="T1">dichiarazione sull’insussistenza di cause di inconferibilità, incompatibilità, conflitto di interessi e divieto di assunzione incarico (Modello allegato B).</text:span></text:p>
        </text:list-item>
      </text:list>
      <text:p text:style-name="P36"><text:span text:style-name="T1">Il/la sottoscritto/a è consapevole che qualora emergesse la non veridicità del contenuto delle dichiarazioni – ferma la responsabilità penale ai sensi delle norme vigenti <text:s/>- decadrà dai benefici eventualmente conseguenti al provvedimento emanato sulla base delle medesime dichiarazioni mendaci.</text:span></text:p>
      <text:p text:style-name="P35"><text:span text:style-name="T1">Data _______________________<text:tab/>FIRMA 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e" style:family="paragraph" style:default-outline-level="">
      <style:paragraph-properties fo:text-align="justify" style:justify-single-word="false" fo:orphans="2" fo:widows="2" style:writing-mode="lr-tb"/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Standard" style:default-outline-level="1" style:list-style-name="">
      <style:paragraph-properties fo:keep-with-next="always"/>
      <style:text-properties fo:font-size="20pt" style:font-size-asian="20pt" style:font-size-complex="2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5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testazione1">
      <style:paragraph-properties fo:text-align="end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MODELLO Allegato 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2:10:06.762000000</meta:creation-date>
    <dc:date>2020-02-21T12:17:00.096000000</dc:date>
    <meta:editing-duration>PT6M53S</meta:editing-duration>
    <meta:editing-cycles>1</meta:editing-cycles>
    <meta:generator>LibreOffice/5.2.2.2$Windows_x86 LibreOffice_project/8f96e87c890bf8fa77463cd4b640a2312823f3ad</meta:generator>
    <meta:document-statistic meta:table-count="0" meta:image-count="0" meta:object-count="0" meta:page-count="3" meta:paragraph-count="58" meta:word-count="601" meta:character-count="4855" meta:non-whitespace-character-count="4234"/>
  </office:meta>
</office:document-meta>
</file>